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top="0.1666in" fo:margin-bottom="0.1666in" fo:line-height="20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top="0.1666in" fo:margin-bottom="0.1666in" fo:line-height="20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top="0.1666in" fo:margin-bottom="0.1666in" fo:line-height="20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WNIOSEK O DOFINANSOWANIE ZAKUPU PODRĘCZNIKÓW SZKOLNYCH, MATERIAŁÓW EDUKACYJNYCH ORAZ MATERIAŁÓW ĆWICZENIOWYCH<text:s/><text:line-break/>W RAMACH RZĄDOWEGO PROGRAMU POMOCY UCZNIOM W 2024 ROKU</text:p>
      <text:p text:style-name="P2"/>
      <text:p text:style-name="P3"/>
      <text:p text:style-name="P4">Świadomy odpowiedzialności karnej za poświadczanie nieprawdy ja niżej podpisany/a<text:s/><text:line-break/>zam.<text:s/>.……………………………………………………………………………………………. proszę o dofinansowanie zakupu podręczników szkolnych w związku z rozpoczęciem nauki<text:s/><text:line-break/>w klasie ………………… szkoły …………………………………..……………………….….. w Zespole Szkół Technicznych im. Bohaterów Września 1939 r. w Kolbuszowej mojego dziecka ………………………………………………………… (imię i nazwisko dziecka),<text:s/><text:line-break/>zam. ……………………………………………………………………………………………..</text:p>
      <text:p text:style-name="P5"/>
      <text:p text:style-name="P6">Podstawą do wypłaty dofinansowania będzie przedstawiony przeze mnie dowód zakupu podręczników szkolnych.<text:s/></text:p>
      <text:p text:style-name="P7"/>
      <text:p text:style-name="P8"/>
      <text:p text:style-name="P9">…………………………….. <text:s text:c="44"/>………………………………………</text:p>
      <text:p text:style-name="P10"><text:s text:c="16"/>(data) <text:s text:c="68"/>(czytelny własnoręczny podpis)</text:p>
      <text:p text:style-name="P11"/>
      <text:p text:style-name="P12"/>
      <text:p text:style-name="P13"/>
      <text:p text:style-name="P14"/>
      <text:p text:style-name="P15">Załączniki:</text:p>
      <text:p text:style-name="P16"><text:span text:style-name="T17">- Kopia orzeczenia o potrzebie kształcenia specjalnego wydana przez poradnię<text:s/></text:span><text:span text:style-name="T18"><text:line-break/></text:span><text:span text:style-name="T19">psychologiczno</text:span><text:span text:style-name="T20">-</text:span><text:span text:style-name="T21">pedagogiczną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8-26T08:30:00Z</meta:creation-date>
    <dc:date>2024-08-26T09:27:00Z</dc:date>
    <meta:template xlink:href="Normal" xlink:type="simple"/>
    <meta:editing-cycles>4</meta:editing-cycles>
    <meta:editing-duration>PT3420S</meta:editing-duration>
    <meta:document-statistic meta:page-count="1" meta:paragraph-count="2" meta:word-count="149" meta:character-count="1043" meta:row-count="7" meta:non-whitespace-character-count="896"/>
  </office:meta>
</office:document-meta>
</file>